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sans serif'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line-height="100%"/>
      <style:text-properties style:font-name="Calibri" officeooo:paragraph-rsid="00235638"/>
    </style:style>
    <style:style style:name="P2" style:family="paragraph" style:parent-style-name="Text_20_body">
      <loext:graphic-properties draw:fill-gradient-name="gradient" draw:fill-hatch-name="hatch"/>
      <style:paragraph-properties fo:line-height="100%"/>
      <style:text-properties fo:font-variant="normal" fo:text-transform="none" fo:color="#202020" loext:opacity="100%" style:font-name="Calibri" fo:font-size="12pt" fo:letter-spacing="normal" fo:font-style="normal" fo:font-weight="normal" officeooo:rsid="00296dbd" officeooo:paragraph-rsid="00296dbd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line-height="100%"/>
      <style:text-properties fo:font-variant="normal" fo:text-transform="none" fo:color="#202020" loext:opacity="100%" style:font-name="Calibri" fo:font-size="12pt" fo:letter-spacing="normal" fo:font-style="normal" fo:font-weight="bold" officeooo:rsid="002d24fa" officeooo:paragraph-rsid="002d24fa" style:font-size-asian="12pt" style:font-weight-asian="bold" style:font-size-complex="12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line-height="100%"/>
      <style:text-properties fo:font-variant="normal" fo:text-transform="none" fo:color="#202020" loext:opacity="100%" style:font-name="Calibri" fo:font-size="12pt" fo:letter-spacing="normal" fo:font-style="normal" fo:font-weight="normal" officeooo:rsid="002d24fa" officeooo:paragraph-rsid="002d24fa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line-height="100%"/>
      <style:text-properties fo:font-variant="normal" fo:text-transform="none" fo:color="#202020" loext:opacity="100%" style:font-name="Calibri" fo:font-size="12pt" fo:letter-spacing="normal" fo:font-style="normal" fo:font-weight="normal" officeooo:rsid="002ef4a7" officeooo:paragraph-rsid="002ef4a7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line-height="100%"/>
      <style:text-properties officeooo:paragraph-rsid="00296dbd"/>
    </style:style>
    <style:style style:name="T1" style:family="text">
      <style:text-properties fo:font-variant="normal" fo:text-transform="none" fo:color="#000000" loext:opacity="100%" style:font-name="Arial" fo:font-size="13pt" fo:letter-spacing="-0.026cm" fo:font-style="normal" fo:font-weight="normal" officeooo:rsid="0018aa3e" style:font-size-asian="13pt" style:font-weight-asian="normal" style:font-size-complex="13pt" style:font-weight-complex="normal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officeooo:rsid="002ef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inea Gioca domenica 28 Maggio</text:p>
      <text:p text:style-name="P5"><text:span text:style-name="T3">D</text:span>omenica 28 maggio <text:s/>dalle ore 10.00 alle ore 19.00 <text:span text:style-name="T3">la Biblioteca propone una giornata nel parco </text:span><text:s/>all’insegna dei giochi da tavolo <text:span text:style-name="T3">messi a disposizione </text:span>dai volontari <text:span text:style-name="T3">dell'Associazione </text:span>La Tana dei Goblin di Venezia.</text:p>
      <text:p text:style-name="P6">Bambini, ragazzi e adulti avranno la possibilità di conoscere e provare molti giochi adatti a tutte le età accompagnati dai bibliotecari e dai volontari dell'Associazione che saranno a disposizione per dare consigli, spiegare le regole e svelare le strategie di gioco vincenti.</text:p>
      <text:p text:style-name="P6">Durante tutta la giornata la Biblioteca sarà aperta e il servizio di prestito sarà attivo.<text:line-break/>Evento ad ingresso libero e gratuito.<text:line-break/>In caso di maltempo l’evento si svolgerà all’interno della Biblioteca. </text:p>
      <text:p text:style-name="P6">Evento in collaborazione con l’Associazione Amici della Biblioteca di Spinea Aps.</text:p>
      <text:p text:style-name="P6">Per informazioni: <text:s/><text:line-break/>Biblioteca Comunale di Spinea<text:line-break/>Via Roma 265<text:line-break/>0415071369<text:line-break/><text:a xlink:type="simple" xlink:href="mailto:info@biblioteca-spinea.it" text:style-name="Internet_20_link" text:visited-style-name="Visited_20_Internet_20_Link">info@biblioteca-spinea.it</text:a></text:p>
      <text:p text:style-name="P6"/>
      <text:p text:style-name="P6"><text:a xlink:type="simple" xlink:href="https://www.biblioteca-spinea.it/2023/05/ritorna-spinea-gioca/" text:style-name="Internet_20_link" text:visited-style-name="Visited_20_Internet_20_Link">https://www.biblioteca-spinea.it/2023/05/ritorna-spinea-gioca/</text:a></text:p>
      <text:p text:style-name="P6"/>
      <text:p text:style-name="P7"><text:span text:style-name="T2"/></text:p>
      <text:p text:style-name="P3"/>
      <text:p text:style-name="P2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sans serif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6:04:40.343000000</meta:creation-date>
    <meta:generator>LibreOffice/7.3.0.3$Windows_X86_64 LibreOffice_project/0f246aa12d0eee4a0f7adcefbf7c878fc2238db3</meta:generator>
    <dc:date>2023-05-18T09:53:24.354000000</dc:date>
    <meta:editing-duration>PT1H7M11S</meta:editing-duration>
    <meta:editing-cycles>11</meta:editing-cycles>
    <meta:document-statistic meta:table-count="0" meta:image-count="0" meta:object-count="0" meta:page-count="1" meta:paragraph-count="7" meta:word-count="134" meta:character-count="963" meta:non-whitespace-character-count="831"/>
  </office:meta>
</office:document-meta>
</file>