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ddf0" officeooo:paragraph-rsid="001cddf0"/>
    </style:style>
    <style:style style:name="P2" style:family="paragraph" style:parent-style-name="Standard">
      <style:text-properties style:font-name="Liberation Mono" fo:font-size="10pt" officeooo:rsid="0023ba22" officeooo:paragraph-rsid="0023ba22" style:font-size-asian="10pt" style:font-size-complex="10pt"/>
    </style:style>
    <style:style style:name="P3" style:family="paragraph" style:parent-style-name="Standard">
      <style:text-properties style:font-name="Liberation Mono" fo:font-size="10pt" officeooo:rsid="0023ba22" officeooo:paragraph-rsid="00281ca0" style:font-size-asian="10pt" style:font-size-complex="10pt"/>
    </style:style>
    <style:style style:name="P4" style:family="paragraph" style:parent-style-name="Standard">
      <style:text-properties style:font-name="Liberation Mono" fo:font-size="10pt" officeooo:paragraph-rsid="001ec7d1" style:font-size-asian="10pt" style:font-size-complex="10pt"/>
    </style:style>
    <style:style style:name="P5" style:family="paragraph" style:parent-style-name="Standard">
      <style:text-properties style:font-name="Liberation Mono" fo:font-size="10pt" officeooo:rsid="002480d9" officeooo:paragraph-rsid="002b6c9f" style:font-size-asian="10pt" style:font-size-complex="10pt"/>
    </style:style>
    <style:style style:name="P6" style:family="paragraph" style:parent-style-name="Standard">
      <style:text-properties style:font-name="Liberation Mono" fo:font-size="10pt" officeooo:rsid="002480d9" officeooo:paragraph-rsid="001ec7d1" style:font-size-asian="10pt" style:font-size-complex="10pt"/>
    </style:style>
    <style:style style:name="P7" style:family="paragraph" style:parent-style-name="Standard">
      <style:text-properties style:font-name="Liberation Mono" fo:font-size="10pt" officeooo:paragraph-rsid="002480d9" style:font-size-asian="10pt" style:font-size-complex="10pt"/>
    </style:style>
    <style:style style:name="P8" style:family="paragraph" style:parent-style-name="Standard">
      <style:text-properties style:font-name="Liberation Mono" fo:font-size="10pt" fo:font-weight="bold" officeooo:rsid="0023ba22" officeooo:paragraph-rsid="0023ba22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Liberation Mono" fo:font-size="10pt" fo:font-weight="bold" officeooo:paragraph-rsid="0023ba22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Liberation Mono" fo:font-size="10pt" fo:font-weight="normal" officeooo:rsid="00218b83" officeooo:paragraph-rsid="0023ba22" style:font-size-asian="10pt" style:font-weight-asian="normal" style:font-size-complex="10pt" style:font-weight-complex="normal"/>
    </style:style>
    <style:style style:name="P11" style:family="paragraph" style:parent-style-name="Preformatted_20_Text">
      <style:paragraph-properties fo:margin-top="0cm" fo:margin-bottom="0.499cm" style:contextual-spacing="false"/>
    </style:style>
    <style:style style:name="P12" style:family="paragraph" style:parent-style-name="Preformatted_20_Text">
      <style:text-properties officeooo:rsid="00281ca0" officeooo:paragraph-rsid="00281ca0"/>
    </style:style>
    <style:style style:name="P13" style:family="paragraph" style:parent-style-name="Preformatted_20_Text">
      <style:text-properties officeooo:rsid="002b6c9f" officeooo:paragraph-rsid="002b6c9f"/>
    </style:style>
    <style:style style:name="P14" style:family="paragraph" style:parent-style-name="Preformatted_20_Text">
      <style:text-properties officeooo:rsid="002d3e96" officeooo:paragraph-rsid="002d3e96"/>
    </style:style>
    <style:style style:name="P15" style:family="paragraph" style:parent-style-name="Preformatted_20_Text">
      <style:text-properties fo:font-weight="normal" officeooo:rsid="002d3e96" officeooo:paragraph-rsid="002d3e96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8b83" style:font-weight-asian="bold" style:font-weight-complex="bold"/>
    </style:style>
    <style:style style:name="T4" style:family="text">
      <style:text-properties fo:font-weight="bold" officeooo:rsid="0023ba22" style:font-weight-asian="bold" style:font-weight-complex="bold"/>
    </style:style>
    <style:style style:name="T5" style:family="text">
      <style:text-properties fo:font-weight="bold" officeooo:rsid="0027c2fe" style:font-weight-asian="bold" style:font-weight-complex="bold"/>
    </style:style>
    <style:style style:name="T6" style:family="text">
      <style:text-properties fo:font-weight="bold" officeooo:rsid="00281ca0" style:font-weight-asian="bold" style:font-weight-complex="bold"/>
    </style:style>
    <style:style style:name="T7" style:family="text">
      <style:text-properties fo:font-weight="bold" officeooo:rsid="002d3e96" style:font-weight-asian="bold" style:font-weight-complex="bold"/>
    </style:style>
    <style:style style:name="T8" style:family="text">
      <style:text-properties fo:font-weight="bold" officeooo:rsid="001ec7d1" style:font-weight-asian="bold" style:font-weight-complex="bold"/>
    </style:style>
    <style:style style:name="T9" style:family="text">
      <style:text-properties officeooo:rsid="001ec7d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c7d1" style:font-weight-asian="normal" style:font-weight-complex="normal"/>
    </style:style>
    <style:style style:name="T12" style:family="text">
      <style:text-properties fo:font-weight="normal" officeooo:rsid="001fe40c" style:font-weight-asian="normal" style:font-weight-complex="normal"/>
    </style:style>
    <style:style style:name="T13" style:family="text">
      <style:text-properties fo:font-weight="normal" officeooo:rsid="00218b83" style:font-weight-asian="normal" style:font-weight-complex="normal"/>
    </style:style>
    <style:style style:name="T14" style:family="text">
      <style:text-properties fo:font-weight="normal" officeooo:rsid="0026178a" style:font-weight-asian="normal" style:font-weight-complex="normal"/>
    </style:style>
    <style:style style:name="T15" style:family="text">
      <style:text-properties fo:font-weight="normal" officeooo:rsid="00281ca0" style:font-weight-asian="normal" style:font-weight-complex="normal"/>
    </style:style>
    <style:style style:name="T16" style:family="text">
      <style:text-properties fo:font-weight="normal" officeooo:rsid="002d8ba0" style:font-weight-asian="normal" style:font-weight-complex="normal"/>
    </style:style>
    <style:style style:name="T17" style:family="text">
      <style:text-properties officeooo:rsid="0021f7c6"/>
    </style:style>
    <style:style style:name="T18" style:family="text">
      <style:text-properties officeooo:rsid="0023ba22"/>
    </style:style>
    <style:style style:name="T19" style:family="text">
      <style:text-properties officeooo:rsid="00242512"/>
    </style:style>
    <style:style style:name="T20" style:family="text">
      <style:text-properties officeooo:rsid="00281ca0"/>
    </style:style>
    <style:style style:name="T21" style:family="text">
      <style:text-properties officeooo:rsid="0029cb7e"/>
    </style:style>
    <style:style style:name="T22" style:family="text">
      <style:text-properties officeooo:rsid="002d3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ASPETTANDO IL </text:span>NATALE <text:span text:style-name="T19">IN BIBLIOTECA</text:span></text:p>
      <text:p text:style-name="Standard"/>
      <text:p text:style-name="Standard"/>
      <text:p text:style-name="P14">Venerdì 2 e Sabato 3 ore 16,00 <text:span text:style-name="T2">“Idee creative per la tavola delle feste” </text:span><text:span text:style-name="T10">Laboratorio creativo per adulti a cura di Michela Simionato</text:span></text:p>
      <text:p text:style-name="P15"/>
      <text:p text:style-name="Preformatted_20_Text">Sabato 3 ore 16,<text:span text:style-name="T18">00</text:span> "<text:span text:style-name="T1">Aspettando il Natale</text:span>" Laboratorio creativo per bambini dai 4 agli 8 anni a cura dei bibliotecari</text:p>
      <text:p text:style-name="Preformatted_20_Text"/>
      <text:p text:style-name="Preformatted_20_Text">Mercoledì 7 ore 16,45 "<text:span text:style-name="T1">Un mercoledì da lettori speciale Natal</text:span>e" letture ad alta voce per bambini dagli 0 ai 7 anni a cura dei bibliotecari</text:p>
      <text:p text:style-name="Preformatted_20_Text"/>
      <text:p text:style-name="Preformatted_20_Text">Mercoledì 14 ore 16,45 "<text:span text:style-name="T1">Un mercoledì da lettori speciale Natale</text:span>" letture ad alta voce per bambini dagli 0 ai 7 anni a cura dei bibliotecari</text:p>
      <text:p text:style-name="Preformatted_20_Text"/>
      <text:p text:style-name="P13">Venerdì 16 ore <text:span text:style-name="T22">18,00 </text:span><text:span text:style-name="T7">“Natale in tavola” </text:span><text:span text:style-name="T16">Letture, dolci e pani tipici del Natale con gli allievi della</text:span><text:span text:style-name="T10"> </text:span>Scuola Dieffe</text:p>
      <text:p text:style-name="Preformatted_20_Text"/>
      <text:p text:style-name="Preformatted_20_Text">Sabato 17 ore 16,45 "<text:span text:style-name="T1">Suoni di Natale</text:span>" Laboratorio musicale per bambini dai 4 agli 8 anni a cura di Carmen Carraro</text:p>
      <text:p text:style-name="Preformatted_20_Text"/>
      <text:p text:style-name="P5"><text:span text:style-name="T14">18,23,24 </text:span><text:span text:style-name="T6">La</text:span><text:span text:style-name="T15"> </text:span><text:span text:style-name="T2">Casetta </text:span><text:span text:style-name="T5">dei </text:span><text:span text:style-name="T2">libri</text:span><text:span text:style-name="T10"> </text:span><text:span text:style-name="T15">a cura </text:span><text:span text:style-name="T14">dell'Associazione Amici della Biblioteca</text:span></text:p>
      <text:p text:style-name="Preformatted_20_Text"/>
      <text:p text:style-name="Preformatted_20_Text">Lunedì 19 ore 16,45 "<text:span text:style-name="T1">Un lunedì da lettori speciale Natale</text:span>" letture ad alta voce per bambini dagli 0 ai 7 anni a cura dei bibliotecari</text:p>
      <text:p text:style-name="Preformatted_20_Text"/>
      <text:p text:style-name="P12">Dal 19 al 23 <text:span text:style-name="T2">“L'Abero dei libri” </text:span>Scegli il tuo pacchetto</text:p>
      <text:p text:style-name="Preformatted_20_Text"/>
      <text:p text:style-name="P11">Mercoledì 21 ore 16,45 "<text:span text:style-name="T1">Suoni di Natale</text:span>" Laboratorio musicale per bambini dai 4 agli 8 anni a cura di Carmen Carraro</text:p>
      <text:p text:style-name="P4"><text:span text:style-name="T9">Martedì 27 ore 16,00 </text:span><text:span text:style-name="T8">M</text:span><text:span text:style-name="T2">aga </text:span><text:span text:style-name="T4">G</text:span><text:span text:style-name="T2">aia “quella volta che salvai il </text:span><text:span text:style-name="T5">N</text:span><text:span text:style-name="T2">atale” </text:span><text:span text:style-name="T11">Spettacolo di magia </text:span><text:span text:style-name="T12">per bambini dai </text:span><text:span text:style-name="T13">6 ai 10 anni </text:span><text:span text:style-name="T15">a cura di Arteven</text:span></text:p>
      <text:p text:style-name="P6"/>
      <text:p text:style-name="P7"/>
      <text:p text:style-name="P10">Per info e prenotazioni tel. 0415071369</text:p>
      <text:p text:style-name="P10"/>
      <text:p text:style-name="P4"/>
      <text:p text:style-name="P8">Eventi <text:span text:style-name="T21">rivolti alle scuole del Comune di Spinea </text:span></text:p>
      <text:p text:style-name="P9"/>
      <text:p text:style-name="P3"><text:span text:style-name="T17">Giovedì 22 </text:span><text:span text:style-name="T3">M</text:span><text:span text:style-name="T2">arching band</text:span> Letture<text:span text:style-name="T19"> e musica per la scuola dell'infanzia </text:span><text:span text:style-name="T15">in collaborazione con Arteven</text:span></text:p>
      <text:p text:style-name="P2"/>
      <text:p text:style-name="P2"><text:span text:style-name="T20">15-16 </text:span><text:span text:style-name="T6">“A Christams Carol”</text:span><text:span text:style-name="T20"> </text:span>Balletto <text:span text:style-name="T19">per le scuole primarie e secondarie di primo grado a cura della Scuola di Ballo del Venet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0T09:34:47.600000000</meta:creation-date>
    <dc:date>2022-11-22T10:07:20.538000000</dc:date>
    <meta:editing-duration>PT7H6M25S</meta:editing-duration>
    <meta:editing-cycles>1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6" meta:word-count="284" meta:character-count="1613" meta:non-whitespace-character-count="1344"/>
  </office:meta>
</office:document-meta>
</file>