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2cm"/>
    </style:style>
    <style:style style:name="co2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15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order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44">
      <style:table-cell-properties fo:wrap-option="wrap" fo:border="0.06pt solid #000000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4">
      <style:table-cell-properties fo:wrap-option="wrap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order="none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ext-properties style:text-position="" fo:font-weight="normal" style:font-weight-asian="normal" style:font-weight-complex="normal"/>
    </style:style>
    <style:style style:name="ce8" style:family="table-cell" style:parent-style-name="Default">
      <style:text-properties style:text-position="" fo:font-size="10pt" style:font-size-asian="10pt" style:font-size-complex="10pt"/>
    </style:style>
    <style:style style:name="ce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ext-properties fo:font-weight="normal" style:font-weight-asian="normal" style:font-weight-complex="normal"/>
    </style:style>
    <style:style style:name="ce25" style:family="table-cell" style:parent-style-name="Default">
      <style:text-properties fo:font-size="10pt" style:font-size-asian="10pt" style:font-size-complex="10pt"/>
    </style:style>
    <style:style style:name="ce2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44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4">
      <style:table-cell-properties fo:wrap-option="wra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>
            <text:p>ASIL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RIFERIMENTI</text:p>
          </table:table-cell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6"/>
        </table:table-row>
        <table:table-row table:style-name="ro1">
          <table:table-cell table:style-name="ce3"/>
          <table:table-cell table:style-name="ce6" table:number-columns-repeated="2"/>
        </table:table-row>
        <table:table-row table:style-name="ro1">
          <table:table-cell table:style-name="ce4" office:value-type="string" calcext:value-type="string">
            <text:p>Asilo "OASI"</text:p>
          </table:table-cell>
          <table:table-cell table:style-name="ce4" office:value-type="string" calcext:value-type="string">
            <text:p>nidi in Famiglia</text:p>
          </table:table-cell>
          <table:table-cell table:style-name="ce4" office:value-type="string" calcext:value-type="string">
            <text:p>Telefono: 041/5410720</text:p>
          </table:table-cell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<text:a xlink:href="mailto:Scalabrinmaria3@gmail.com" xlink:type="simple">Scalabrinmaria3@gmail.com</text:a></text:p>
          </table:table-cell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<text:a xlink:href="mailto:nidooasiscalabrinmaria@pecaruba.it" xlink:type="simple">nidooasiscalabrinmaria@pecaruba.it</text:a></text:p>
          </table:table-cell>
        </table:table-row>
        <table:table-row table:style-name="ro1">
          <table:table-cell table:style-name="ce4" table:number-columns-repeated="2"/>
          <table:table-cell table:style-name="ce9" office:value-type="string" calcext:value-type="string">
            <text:p>Coordinatrice: Dott.ssa Truccolo Monica </text:p>
          </table:table-cell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Legale Rappresentante del Servizio: Scalabrin Maria</text:p>
          </table:table-cell>
        </table:table-row>
        <table:table-row table:style-name="ro1">
          <table:table-cell table:style-name="ce4" table:number-columns-repeated="3"/>
        </table:table-row>
        <table:table-row table:style-name="ro1">
          <table:table-cell table:style-name="ce5" table:number-columns-repeated="3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8"/>
        </table:table-row>
        <table:table-row table:style-name="ro1">
          <table:table-cell table:style-name="ce4" office:value-type="string" calcext:value-type="string">
            <text:p>Asilo Nido: "PICCOLE QUERCE"</text:p>
          </table:table-cell>
          <table:table-cell table:style-name="ce4" office:value-type="string" calcext:value-type="string">
            <text:p>privato in appalto</text:p>
          </table:table-cell>
          <table:table-cell table:style-name="ce4" office:value-type="string" calcext:value-type="string">
            <text:p>Telefono: 041/5201601</text:p>
          </table:table-cell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Cellulare: 344/0183790 </text:p>
          </table:table-cell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<text:a xlink:href="mailto:ni_spinea@cssa.it" xlink:type="simple">ni_spinea@cssa.it</text:a></text:p>
          </table:table-cell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<text:a xlink:href="mailto:info@asilonidopiccolequerce.it" xlink:type="simple">info@asilonidopiccolequerce.it</text:a></text:p>
          </table:table-cell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sito web</text:p>
          </table:table-cell>
        </table:table-row>
        <table:table-row table:style-name="ro3">
          <table:table-cell table:style-name="ce4" table:number-columns-repeated="2"/>
          <table:table-cell table:style-name="ce11" office:value-type="string" calcext:value-type="string">
            <text:p>Ente Gestore: ATI: Cooperativa Sociale Servizi Associati CSSA, con sede a Spinea, e Cooperativa Promozione Lavoro, con sede a Verona </text:p>
          </table:table-cell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Coordinatore del Servizio: Fantin Sara</text:p>
          </table:table-cell>
        </table:table-row>
        <table:table-row table:style-name="ro1" table:number-rows-repeated="2">
          <table:table-cell table:style-name="ce6" table:number-columns-repeated="3"/>
        </table:table-row>
        <table:table-row table:style-name="ro2">
          <table:table-cell table:style-name="ce4" office:value-type="string" calcext:value-type="string">
            <text:p>Asilo Nido: "PRIMO NIDO"</text:p>
          </table:table-cell>
          <table:table-cell table:style-name="ce4" office:value-type="string" calcext:value-type="string">
            <text:p>privato</text:p>
          </table:table-cell>
          <table:table-cell table:style-name="ce10" office:value-type="string" calcext:value-type="string">
            <text:p>tel. 041. 5414055 </text:p>
          </table:table-cell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fax. 041. 5414055 </text:p>
          </table:table-cell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<text:a xlink:href="mailto:info@primonido.it" xlink:type="simple">info@primonido.it</text:a> </text:p>
          </table:table-cell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sito web</text:p>
          </table:table-cell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Legale Rappresentante del Servizio: Carraretto Elisa</text:p>
          </table:table-cell>
        </table:table-row>
        <table:table-row table:style-name="ro1" table:number-rows-repeated="2"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silo Nido: "LA VILLA INCANTATA"</text:p>
          </table:table-cell>
          <table:table-cell table:style-name="ce4" office:value-type="string" calcext:value-type="string">
            <text:p>privato</text:p>
          </table:table-cell>
          <table:table-cell table:style-name="ce9" office:value-type="string" calcext:value-type="string">
            <text:p>Tel. 347 0625926 </text:p>
          </table:table-cell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Cellulare 347/0625926</text:p>
          </table:table-cell>
        </table:table-row>
        <table:table-row table:style-name="ro2">
          <table:table-cell table:style-name="ce4" table:number-columns-repeated="2"/>
          <table:table-cell table:style-name="ce9" office:value-type="string" calcext:value-type="string">
            <text:p><text:a xlink:href="mailto:asilonidolavillaincantata@gmail.com" xlink:type="simple">asilonidolavillaincantata@gmail.com</text:a></text:p>
          </table:table-cell>
        </table:table-row>
        <table:table-row table:style-name="ro1">
          <table:table-cell table:style-name="ce4" table:number-columns-repeated="2"/>
          <table:table-cell table:style-name="ce9" office:value-type="string" calcext:value-type="string">
            <text:p>sito web</text:p>
          </table:table-cell>
        </table:table-row>
        <table:table-row table:style-name="ro1">
          <table:table-cell table:style-name="ce4" table:number-columns-repeated="2"/>
          <table:table-cell table:style-name="ce9" office:value-type="string" calcext:value-type="string">
            <text:p>Coordinatrice dott.ssa Ilaria Tizianello </text:p>
          </table:table-cell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Legale Rappresentante del Servizio: Ferrarese Francesco</text:p>
          </table:table-cell>
        </table:table-row>
        <table:table-row table:style-name="ro1">
          <table:table-cell table:style-name="ce6" table:number-columns-repeated="2"/>
          <table:table-cell table:style-name="ce13"/>
        </table:table-row>
        <table:table-row table:style-name="ro1"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Centro Infanzia: "MATITE COLORATE"</text:p>
          </table:table-cell>
          <table:table-cell table:style-name="ce4" office:value-type="string" calcext:value-type="string">
            <text:p>privato</text:p>
          </table:table-cell>
          <table:table-cell table:style-name="ce9" office:value-type="string" calcext:value-type="string">
            <text:p>Tel. 041.5412083 </text:p>
          </table:table-cell>
        </table:table-row>
        <table:table-row table:style-name="ro2">
          <table:table-cell table:style-name="ce4" table:number-columns-repeated="2"/>
          <table:table-cell table:style-name="ce9" office:value-type="string" calcext:value-type="string">
            <text:p><text:a xlink:href="mailto:info@centroinfanziamatitecolorate.it" xlink:type="simple">info@centroinfanziamatitecolorate.it</text:a></text:p>
          </table:table-cell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Pagina FB: <text:a xlink:href="https://www.facebook.com/CentroInfanziaMatiteColorate" xlink:type="simple">https://www.facebook.com/CentroInfanziaMatiteColorate</text:a> </text:p>
          </table:table-cell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sito web</text:p>
          </table:table-cell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Coordinatrice del Servizio:</text:p>
          </table:table-cell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Ente Gestore: CIF OPERE ASSISTENZIALI</text:p>
          </table:table-cell>
        </table:table-row>
        <table:table-row table:style-name="ro1" table:number-rows-repeated="3">
          <table:table-cell table:style-name="ce6" table:number-columns-repeated="3"/>
        </table:table-row>
        <table:table-row table:style-name="ro1" table:number-rows-repeated="4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 style:data-style-name="N2" text:time-value="13:03:42.48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5M46S</meta:editing-duration>
    <meta:editing-cycles>7</meta:editing-cycles>
    <meta:generator>LibreOffice/4.2.6.3$Windows_x86 LibreOffice_project/3fd416d4c6db7d3204c17ce57a1d70f6e531ee21</meta:generator>
    <dc:date>2019-04-17T13:34:07.181000000</dc:date>
    <meta:print-date>2019-04-17T13:33:08.783000000</meta:print-date>
    <meta:document-statistic meta:table-count="3" meta:cell-count="42" meta:object-count="0"/>
    <meta:user-defined meta:name="Info 1"/>
    <meta:user-defined meta:name="Info 2"/>
    <meta:user-defined meta:name="Info 3"/>
    <meta:user-defined meta:name="Info 4"/>
  </office:meta>
</office:document-meta>
</file>