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4d4b"/>
    </style:style>
    <style:style style:name="P2" style:family="paragraph" style:parent-style-name="Standard">
      <style:text-properties officeooo:paragraph-rsid="00154c66"/>
    </style:style>
    <style:style style:name="P3" style:family="paragraph" style:parent-style-name="Standard">
      <style:text-properties officeooo:paragraph-rsid="0016b3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4c66"/>
    </style:style>
    <style:style style:name="T3" style:family="text">
      <style:text-properties style:text-underline-style="solid" style:text-underline-width="auto" style:text-underline-color="font-color" fo:font-weight="normal" officeooo:rsid="00154c66" style:font-weight-asian="normal" style:font-weight-complex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r-ar.facebook.com/login/device-based/regular/login/?login_attempt=1&amp;lwv=110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r-ar.facebook.com/login/device-based/regular/login/?login_attempt=1&amp;lwv=110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LOTTA ALLE ZANZARE - DISTRIBUZIONE GRATUITA DELLE PASTIGLIE ANTILARVALI </text:span><text:line-break/></text:p>
      <text:p text:style-name="P2"><text:span text:style-name="T2">Dal 29/04/2021 è in vigore </text:span>l'Ordinanza Sindacale n. <text:span text:style-name="T2">47</text:span> <text:span text:style-name="T2">la quale </text:span>prevede una serie di obblighi relativi alle misure per la lotta alle zanzare.</text:p>
      <text:p text:style-name="P2"><text:line-break/>Il Comune di Spinea contribuisce alla lotta alle zanzare fornendo GRATUITAMENTE le compresse antilarvali da utilizzare nei tombini degli scoperti delle proprie abitazioni.<text:line-break/><text:line-break/><text:span text:style-name="T3">Le compresse possono essere ritirate presso il front office posto all'ingresso del Municipio o all'Ufficio Ambiente negli orari di apertura.</text:span></text:p>
      <text:p text:style-name="P2"/>
      <text:p text:style-name="P3">È prevista la consegna di:<text:line-break/>- n. 1 confezione per edifici composti da una a quattro abitazioni per un massimo di 2 forniture a stagione; <text:line-break/>- n. 2 confezioni per edifici dalle cinque abitazioni in su per un massimo di 2 forniture a stagione.<text:line-break/><text:line-break/>L’utente privato che si presenta per ricevere la fornitura delle compresse da utilizzare per la propria abitazione dovrà esibire all'operatore un documento valido d'identità.<text:line-break/><text:line-break/>Per ricevere la fornitura di pastiglie destinate ad altre abitazioni, è necessario munirsi di DELEGA del residente richiedente con allegata COPIA del documento d'identità.<text:line-break/></text:p>
      <text:p text:style-name="P3">Per i condom<text:span text:style-name="T2">i</text:span>ni le pastiglie potranno essere ritirate dall’Amministratore di condominio o da <text:span text:style-name="T2">un rappresentante dei condomini munito di DELEGA con allegata COPIA del documento d'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45:31.136000000</meta:creation-date>
    <dc:date>2021-05-04T14:20:52.039000000</dc:date>
    <meta:editing-duration>PT1H30M48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5" meta:word-count="194" meta:character-count="1302" meta:non-whitespace-character-count="1105"/>
  </office:meta>
</office:document-meta>
</file>